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svg:font-family="Courier"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Marianne" fo:font-size="11pt" fo:language="fr" fo:country="FR" style:font-size-asian="11pt" style:font-size-complex="11pt"/>
    </style:style>
    <style:style style:name="P2" style:family="paragraph" style:parent-style-name="Standard">
      <style:paragraph-properties fo:text-align="justify" style:justify-single-word="false" fo:orphans="0" fo:widows="0">
        <style:tab-stops/>
      </style:paragraph-properties>
      <style:text-properties style:font-name="Marianne" fo:font-size="11pt" fo:language="fr" fo:country="FR" style:font-size-asian="11pt" style:font-size-complex="11pt"/>
    </style:style>
    <style:style style:name="P3" style:family="paragraph" style:parent-style-name="Standard">
      <style:paragraph-properties fo:text-align="justify" style:justify-single-word="false" fo:orphans="0" fo:widows="0">
        <style:tab-stops/>
      </style:paragraph-properties>
      <style:text-properties style:font-name="Marianne" fo:font-size="11pt" fo:language="fr" fo:country="FR" officeooo:paragraph-rsid="000e51f7" style:font-size-asian="11pt" style:font-size-complex="11pt"/>
    </style:style>
    <style:style style:name="T1" style:family="text">
      <style:text-properties fo:color="#000000" loext:opacity="100%" style:font-name="Marianne-Bold" fo:font-size="12pt" fo:font-style="normal" fo:font-weight="bold" style:font-size-asian="12pt" style:font-style-asian="normal" style:font-weight-asian="bold"/>
    </style:style>
    <style:style style:name="T2" style:family="text">
      <style:text-properties fo:color="#000000" loext:opacity="100%" style:font-name="Marianne-Bold" fo:font-size="11pt" fo:font-style="normal" fo:font-weight="bold" style:font-size-asian="11pt" style:font-style-asian="normal" style:font-weight-asian="bold"/>
    </style:style>
    <style:style style:name="T3" style:family="text">
      <style:text-properties fo:color="#000000" loext:opacity="100%" style:font-name="Marianne-Bold" fo:font-size="11pt" fo:font-style="normal" fo:font-weight="bold" style:letter-kerning="true" style:font-size-asian="11pt" style:font-style-asian="normal" style:font-weight-asian="bold"/>
    </style:style>
    <style:style style:name="T4" style:family="text">
      <style:text-properties fo:color="#000000" loext:opacity="100%" style:font-name="Marianne-Bold" fo:font-size="11.5pt" fo:font-style="normal" fo:font-weight="bold" style:font-size-asian="11.5pt" style:font-style-asian="normal" style:font-weight-asian="bold"/>
    </style:style>
    <style:style style:name="T5" style:family="text">
      <style:text-properties fo:color="#000000" loext:opacity="100%" style:font-name="Marianne-Regular" fo:font-size="11pt" fo:font-style="normal" fo:font-weight="normal" style:font-size-asian="11pt" style:font-style-asian="normal" style:font-weight-asian="normal"/>
    </style:style>
    <style:style style:name="T6" style:family="text">
      <style:text-properties fo:color="#000000" loext:opacity="100%" style:font-name="Marianne-Regular" fo:font-size="11pt" fo:font-style="normal" fo:font-weight="normal" style:letter-kerning="true" style:font-size-asian="11pt" style:font-style-asian="normal" style:font-weight-asian="normal"/>
    </style:style>
    <style:style style:name="T7" style:family="text">
      <style:text-properties fo:color="#000000" loext:opacity="100%" style:font-name="Marianne-Regular" fo:font-size="8pt" fo:font-style="normal" fo:font-weight="normal" style:font-size-asian="8pt" style:font-style-asian="normal" style:font-weight-asian="normal"/>
    </style:style>
    <style:style style:name="T8" style:family="text">
      <style:text-properties fo:color="#000000" loext:opacity="100%" style:font-name="Marianne-Regular" fo:font-size="8pt" fo:font-style="normal" fo:font-weight="normal" style:letter-kerning="true" style:font-size-asian="8pt" style:font-style-asian="normal" style:font-weight-asian="normal"/>
    </style:style>
    <style:style style:name="T9" style:family="text">
      <style:text-properties fo:color="#000000" loext:opacity="100%" style:font-name="Marianne-Regular" fo:font-size="10pt" fo:font-style="normal" fo:font-weight="normal" style:font-size-asian="10pt" style:font-style-asian="normal" style:font-weight-asian="normal"/>
    </style:style>
    <style:style style:name="T10" style:family="text">
      <style:text-properties fo:color="#000000" loext:opacity="100%" style:font-name="Marianne-Regular" fo:font-size="10pt" fo:font-style="normal" fo:font-weight="normal" style:letter-kerning="true" style:font-size-asian="10pt" style:font-style-asian="normal" style:font-weight-asian="normal"/>
    </style:style>
    <style:style style:name="T11" style:family="text">
      <style:text-properties fo:color="#000000" loext:opacity="100%" style:font-name="Marianne-Regular" fo:font-style="normal" fo:font-weight="normal" style:font-style-asian="normal" style:font-weight-asian="normal"/>
    </style:style>
    <style:style style:name="T12" style:family="text">
      <style:text-properties fo:color="#000000" loext:opacity="100%" style:font-name="Marianne-RegularItalic" fo:font-size="11pt" fo:font-style="italic" fo:font-weight="normal" style:font-size-asian="11pt" style:font-style-asian="italic" style:font-weight-asian="normal"/>
    </style:style>
    <style:style style:name="T13" style:family="text">
      <style:text-properties fo:color="#000000" loext:opacity="100%" style:font-name="Marianne-RegularItalic" fo:font-size="11pt" fo:font-style="italic" fo:font-weight="normal" style:letter-kerning="true" style:font-size-asian="11pt" style:font-style-asian="italic" style:font-weight-asian="normal"/>
    </style:style>
    <style:style style:name="T14" style:family="text">
      <style:text-properties fo:color="#000000" loext:opacity="100%" fo:font-size="8pt" fo:font-style="normal" fo:font-weight="normal" style:font-size-asian="8pt" style:font-style-asian="normal" style:font-weight-asian="normal"/>
    </style:style>
    <style:style style:name="T15" style:family="text">
      <style:text-properties fo:color="#000000" loext:opacity="100%" fo:font-style="normal" fo:font-weight="bold" style:font-style-asian="normal" style:font-weight-asian="bold"/>
    </style:style>
    <style:style style:name="T16" style:family="text">
      <style:text-properties fo:color="#000000" loext:opacity="100%" fo:font-style="normal" fo:font-weight="bold" style:letter-kerning="true" style:font-style-asian="normal" style:font-weight-asian="bold"/>
    </style:style>
    <style:style style:name="T17" style:family="text">
      <style:text-properties fo:color="#000000" loext:opacity="100%" fo:font-style="normal" fo:font-weight="normal" style:font-style-asian="normal" style:font-weight-asian="normal"/>
    </style:style>
    <style:style style:name="T18" style:family="text">
      <style:text-properties fo:color="#000000" loext:opacity="100%" fo:font-style="normal" fo:font-weight="normal" style:letter-kerning="true" style:font-style-asian="normal" style:font-weight-asian="normal"/>
    </style:style>
    <style:style style:name="T19" style:family="text">
      <style:text-properties fo:color="#000000" loext:opacity="100%" fo:font-style="italic" fo:font-weight="normal" style:font-style-asian="italic" style:font-weight-asian="normal"/>
    </style:style>
    <style:style style:name="T20" style:family="text">
      <style:text-properties fo:color="#000000" loext:opacity="100%" fo:font-style="italic" fo:font-weight="normal" style:letter-kerning="true" style:font-style-asian="italic" style:font-weight-asian="normal"/>
    </style:style>
    <style:style style:name="T21" style:family="text">
      <style:text-properties fo:color="#000000" loext:opacity="100%" style:font-name="Marianne" fo:font-size="11pt" fo:language="fr" fo:country="FR" fo:font-style="normal" fo:font-weight="normal" style:font-size-asian="11pt" style:font-style-asian="normal" style:font-weight-asian="normal" style:font-size-complex="11pt"/>
    </style:style>
    <style:style style:name="T22" style:family="text">
      <style:text-properties fo:color="#0000ff" loext:opacity="100%" style:font-name="Marianne-Regular" fo:font-size="11pt" fo:font-style="normal" fo:font-weight="normal" style:font-size-asian="11pt" style:font-style-asian="normal" style:font-weight-asian="normal"/>
    </style:style>
    <style:style style:name="T23" style:family="text">
      <style:text-properties fo:color="#0000ff" loext:opacity="100%" style:font-name="Marianne-Regular" fo:font-size="8pt" fo:font-style="normal" fo:font-weight="normal" style:letter-kerning="true" style:font-size-asian="8pt" style:font-style-asian="normal" style:font-weight-asian="normal"/>
    </style:style>
    <style:style style:name="T24" style:family="text">
      <style:text-properties fo:color="#0000ff" loext:opacity="100%" fo:font-style="normal" fo:font-weight="normal" style:font-style-asian="normal" style:font-weight-asian="normal"/>
    </style:style>
    <style:style style:name="T25" style:family="text">
      <style:text-properties fo:color="#0000ff" loext:opacity="100%" fo:font-style="normal" fo:font-weight="normal" style:letter-kerning="true"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text:span text:style-name="T15">Constitution du dossier de candidature</text:span></text:p>
      <text:p text:style-name="P1" loext:marker-style-name="T1"><text:span text:style-name="T15"/></text:p>
      <text:p text:style-name="P1" loext:marker-style-name="T5"><text:span text:style-name="T17">Une déclaration de candidature doit être établie pour chaque tour de scrutin. Elle doit être déposée </text:span><text:span text:style-name="T15">personnellement </text:span><text:span text:style-name="T17">par le candidat ou son remplaçant (art. L. 157).</text:span></text:p>
      <text:p text:style-name="P1" loext:marker-style-name="T5"><text:span text:style-name="T5"/></text:p>
      <text:p text:style-name="P1" loext:marker-style-name="T5"><text:span text:style-name="T17">Le dossier de candidature, dont le contenu est détaillé ci-dessous, comprend :</text:span></text:p>
      <text:p text:style-name="P1" loext:marker-style-name="T5"><text:span text:style-name="T5"/></text:p>
      <text:p text:style-name="P1" loext:marker-style-name="T5"><text:span text:style-name="T17">- le formulaire de déclaration de candidature (Cerfa n° 16110*02) rempli par le candidat et accompagné des pièces justificatives. </text:span><text:span text:style-name="T15">Le code électoral prévoit que ce formulaire doit être établi en double exemplaire pour chaque tour de scrutin (art. L. 157) : il peut s’agir d’un original et d’une copie ;</text:span></text:p>
      <text:p text:style-name="P1" loext:marker-style-name="T2"><text:span text:style-name="T2"/></text:p>
      <text:p text:style-name="P1" loext:marker-style-name="T5"><text:span text:style-name="T17">- l’acceptation écrite du remplaçant revêtue de sa signature et de la mention prévue à l’article L. 155, accompagnée des pièces justificatives ;</text:span></text:p>
      <text:p text:style-name="P1" loext:marker-style-name="T5"><text:span text:style-name="T17"/></text:p>
      <text:p text:style-name="P1" loext:marker-style-name="T5"><text:span text:style-name="T17">- le récépissé de déclaration du mandataire financier ou les pièces permettant de procéder à cette déclaration ;</text:span></text:p>
      <text:p text:style-name="P1" loext:marker-style-name="T5"><text:span text:style-name="T5"/></text:p>
      <text:p text:style-name="P1" loext:marker-style-name="T5"><text:span text:style-name="T17">- la déclaration de rattachement à un parti ou groupement politique en vue de la répartition de la première fraction de l’aide publique prévue par l’article 9 de la loi n° 88-227 du 11 mars 1988 ;</text:span></text:p>
      <text:p text:style-name="P1" loext:marker-style-name="T5"><text:span text:style-name="T5"/></text:p>
      <text:p text:style-name="P1" loext:marker-style-name="T5"><text:span text:style-name="T17">- la déclaration de rattachement à un parti ou groupement politique en vue de bénéficier des émissions du service public de la communication audiovisuelle dans le cadre de la campagne électorale, conformément à l’article L. 167-1 du code électoral </text:span></text:p>
      <text:p text:style-name="P1" loext:marker-style-name="T5"><text:span text:style-name="T5"/></text:p>
      <text:p text:style-name="P1" loext:marker-style-name="T22"><text:span text:style-name="T22"/></text:p>
      <text:p text:style-name="P1" loext:marker-style-name="T4"><text:span text:style-name="T15">Contenu de la déclaration de candidature</text:span></text:p>
      <text:p text:style-name="P1" loext:marker-style-name="T4"><text:span text:style-name="T15"/></text:p>
      <text:p text:style-name="P1" loext:marker-style-name="T12"><text:span text:style-name="T19">Formulaire de déclaration de candidature</text:span></text:p>
      <text:p text:style-name="P1" loext:marker-style-name="T5"><text:span text:style-name="T17">Le formulaire de déclaration de candidature rempli par le candidat doit contenir les mentions suivantes :</text:span></text:p>
      <text:p text:style-name="P1" loext:marker-style-name="T7"><text:span text:style-name="T9"/></text:p>
      <text:p text:style-name="P1" loext:marker-style-name="T5"><text:span text:style-name="T17">- l’identité du candidat : nom, prénom(s), sexe, date et lieu de naissance, domicile, profession du candidat (art. L. 154) ;</text:span></text:p>
      <text:p text:style-name="P1" loext:marker-style-name="T5"><text:span text:style-name="T5"/></text:p>
      <text:p text:style-name="P1" loext:marker-style-name="T5"><text:span text:style-name="T17">- ces mêmes informations pour la personne appelée à remplacer le candidat en cas de vacance du siège (art. L. 155) ;</text:span></text:p>
      <text:p text:style-name="P1" loext:marker-style-name="T5"><text:span text:style-name="T5"/></text:p>
      <text:p text:style-name="P1" loext:marker-style-name="T5"><text:span text:style-name="T17">- la circonscription dans laquelle il est fait acte de candidature ;</text:span></text:p>
      <text:p text:style-name="P1" loext:marker-style-name="T5"><text:span text:style-name="T5"/></text:p>
      <text:p text:style-name="P1" loext:marker-style-name="T5"><text:span text:style-name="T17">- la signature du candidat (art. L. 154).</text:span></text:p>
      <text:p text:style-name="P1" loext:marker-style-name="T5"><text:span text:style-name="T5"/></text:p>
      <text:p text:style-name="P1" loext:marker-style-name="T5"><text:span text:style-name="T17">Les noms et prénom(s) à indiquer impérativement sont ceux de naissance. Si un candidat veut faire figurer un nom ou un prénom d’usage sur ses bulletins de vote, il doit les mentionner sur sa déclaration de candidature afin que le représentant de l’État puisse en tenir compte dans l’arrêté fixant la liste des candidats. Le nom d’usage doit être indiqué sur la ligne « Nom figurant sur le bulletin de vote ». Le prénom d’usage doit être indiqué sur la ligne « Prénom figurant sur le bulletin de vote ». Le nom et prénom mentionnés sur les bulletins de vote seront ceux utilisés à l’occasion de la publication des résultats.</text:span></text:p>
      <text:p text:style-name="P1" loext:marker-style-name="T5"><text:span text:style-name="T17"/></text:p>
      <text:p text:style-name="P1" loext:marker-style-name="T5"><text:span text:style-name="T17">Pour la profession, la nomenclature des professions et catégories socio-professionnelles (PCS) figure en annexe. Pour les fonctionnaires, il convient d’indiquer précisément la nature des fonctions exercées, afin de faciliter le contrôle des inéligibilités.</text:span></text:p>
      <text:p text:style-name="P1" loext:marker-style-name="T2"><text:soft-page-break/><text:span text:style-name="T15">Le remplaçant désigné en vertu de l’article L. 155 doit impérativement remplir les conditions d’éligibilité applicables aux candidats.</text:span></text:p>
      <text:p text:style-name="P1" loext:marker-style-name="T2"><text:span text:style-name="T2"/></text:p>
      <text:p text:style-name="P1" loext:marker-style-name="T5"><text:span text:style-name="T17">Un candidat peut présenter un remplaçant du même sexe que lui. Il ne peut présenter pour le second tour que le remplaçant désigné dans sa déclaration de candidature du premier tour (6ème alinéa de l’art. L. 162).</text:span></text:p>
      <text:p text:style-name="P1" loext:marker-style-name="T5"><text:span text:style-name="T5"/></text:p>
      <text:p text:style-name="P1" loext:marker-style-name="T12"><text:span text:style-name="T19">Acceptation écrite du remplaçant</text:span></text:p>
      <text:p text:style-name="P1" loext:marker-style-name="T12"><text:span text:style-name="T19"/></text:p>
      <text:p text:style-name="P1" loext:marker-style-name="T5"><text:span text:style-name="T17">La déclaration de candidature doit être accompagnée de l'acceptation écrite du remplaçant (art. L. 155).</text:span><text:span text:style-name="T5"/></text:p>
      <text:p text:style-name="P1" loext:marker-style-name="T5"><text:span text:style-name="T17">Cette acceptation doit faire l'objet d'un document distinct dont la forme est libre mais qui doit impérativement comporter la signature du remplaçant suivie de la mention manuscrite suivante : « </text:span><text:span text:style-name="T19">La présente signature marque mon consentement à être remplaçant(e) de (indication des nom et prénoms du candidat) à l’élection à l’Assemblée nationale </text:span><text:span text:style-name="T17">».</text:span></text:p>
      <text:p text:style-name="P1" loext:marker-style-name="T5"><text:span text:style-name="T17"/></text:p>
      <text:p text:style-name="P1" loext:marker-style-name="T5"><text:span text:style-name="T17">Vous trouverez un modèle d’acceptation écrite à remplir par le remplaçant.</text:span></text:p>
      <text:p text:style-name="P1" loext:marker-style-name="T5"><text:span text:style-name="T17"/></text:p>
      <text:p text:style-name="P1" loext:marker-style-name="T4"><text:span text:style-name="T15">Pièces justificatives</text:span></text:p>
      <text:p text:style-name="P1" loext:marker-style-name="T4"><text:span text:style-name="T4"/></text:p>
      <text:p text:style-name="P1" loext:marker-style-name="T5"><text:span text:style-name="T17">À la déclaration de candidature doivent être jointes les pièces de nature à prouver :</text:span><text:span text:style-name="T5"/></text:p>
      <text:p text:style-name="P1" loext:marker-style-name="T5"><text:span text:style-name="T17">- que le candidat et son remplaçant disposent de la qualité d’électeur ;</text:span></text:p>
      <text:p text:style-name="P1" loext:marker-style-name="T5"><text:span text:style-name="T17">- que le candidat dispose d’un mandataire financier.</text:span></text:p>
      <text:p text:style-name="P1" loext:marker-style-name="T5"><text:span text:style-name="T17"/></text:p>
      <text:p text:style-name="P1" loext:marker-style-name="T5"><text:span text:style-name="T17">Le candidat et son remplaçant doivent aussi joindre à la déclaration de candidature la copie d’un justificatif d’identité avec photographie (art. L. 154 et L. 155).</text:span></text:p>
      <text:p text:style-name="P1" loext:marker-style-name="T7"><text:span text:style-name="T17">Tout justificatif d’identité avec photographie pourra être présenté par le candidat, dès lors qu’il n’existe pas de doute sur son identité ou sa nationalité. La péremption d’une pièce d’identité n’est donc pas un motif de refus du dossier de candidature, à l’exception des candidats qui ne sont pas inscrits sur une liste électorale et qui doivent prouver leur nationalité au titre de la qualité d’électeur en présentant un certificat de nationalité ou un passeport ou une carte nationale d’identité en cours de validité (art. R. 99).</text:span></text:p>
      <text:p text:style-name="P1" loext:marker-style-name="T7"><text:span text:style-name="T17"/></text:p>
      <text:p text:style-name="P1" loext:marker-style-name="T5"><text:span text:style-name="T17">Ils doivent également joindre :</text:span><text:span text:style-name="T5"/></text:p>
      <text:p text:style-name="P1" loext:marker-style-name="T5"><text:span text:style-name="T17">- la déclaration de rattachement à un parti ou groupement politique en vue de la répartition de la première fraction de l’aide publique prévue par l’article 9 de la loi n° 88-227 du 11 mars 1988 ;</text:span></text:p>
      <text:p text:style-name="P1" loext:marker-style-name="T5"><text:span text:style-name="T17">- la déclaration de rattachement à un parti ou groupement politique en vue de bénéficier des émissions du service public de la communication audiovisuelle dans le cadre de la campagne électorale, conformément à l’article L. 167-1 du code électoral.</text:span></text:p>
      <text:p text:style-name="P1" loext:marker-style-name="T5"><text:span text:style-name="T17"/></text:p>
      <text:p text:style-name="P3"><text:span text:style-name="T20">Pièces justifiant de la qualité d’électeur</text:span></text:p>
      <text:p text:style-name="P3"><text:span text:style-name="T20"/></text:p>
      <text:p text:style-name="P3"><text:span text:style-name="T18">Pour apporter la preuve de sa qualité d’électeur et de celle de son remplaçant, chaque candidat joint à la déclaration de candidature (art. R. 99) :</text:span></text:p>
      <text:p text:style-name="P3"><text:span text:style-name="T18"/></text:p>
      <text:p text:style-name="P3"><text:span text:style-name="T18">- soit </text:span><text:span text:style-name="T16">une attestation d'inscription sur une liste électorale </text:span><text:span text:style-name="T18">comportant les noms,prénom(s), domicile ou résidence et date et lieu de naissance de l’intéressé, délivrée par le maire de la commune d'inscription ou téléchargée par le biais de la télé-procédure d’interrogation des situations électorales (ISE) dans les trente jours précédant le dépôt de la candidature. </text:span><text:span text:style-name="T16">Il n’est pas nécessaire que cette commune soit située dans le ressort de la circonscription législative où il est candidat ni dans le même département ;</text:span></text:p>
      <text:p text:style-name="P3"><text:span text:style-name="T16"/></text:p>
      <text:p text:style-name="P1" loext:marker-style-name="T6"><text:soft-page-break/><text:span text:style-name="T18">- soit la </text:span><text:span text:style-name="T16">copie de la décision de justice </text:span><text:span text:style-name="T18">ordonnant l'inscription de l'intéressé (l’original devra être présenté lors du dépôt de la déclaration de candidature) ;</text:span></text:p>
      <text:p text:style-name="P1" loext:marker-style-name="T6"><text:span text:style-name="T6"/></text:p>
      <text:p text:style-name="P1" loext:marker-style-name="T3"><text:span text:style-name="T18">- soit, si le candidat ou son remplaçant n’est inscrit sur aucune liste électorale, </text:span><text:span text:style-name="T16">la carte nationale d’identité ou le passeport </text:span><text:span text:style-name="T18">en cours de validité, ou un </text:span><text:span text:style-name="T16">certificat de nationalité </text:span><text:span text:style-name="T18">pour prouver sa nationalité </text:span><text:span text:style-name="T16">et un bulletin n° 3 </text:span><text:span text:style-name="T18">du casier judiciaire délivré depuis moins de trois mois pour établir qu’ils disposent de leurs droits civils et politiques.</text:span></text:p>
      <text:p text:style-name="P1" loext:marker-style-name="T6"><text:span text:style-name="T6"/></text:p>
      <text:p text:style-name="P1" loext:marker-style-name="T13"><text:span text:style-name="T20">Récépissé de déclaration d’un mandataire financier ou pièces permettant de</text:span></text:p>
      <text:p text:style-name="P1" loext:marker-style-name="T13"><text:span text:style-name="T20">procéder à sa désignation</text:span></text:p>
      <text:p text:style-name="P1" loext:marker-style-name="T13"><text:span text:style-name="T13"/></text:p>
      <text:p text:style-name="P1" loext:marker-style-name="T6"><text:span text:style-name="T18">Doivent également être jointes les pièces de nature à prouver que le candidat a procédé à la désignation d’un mandataire financier ou, s’il n’a pas procédé à cette déclaration, celles nécessaires pour y procéder (art. L. 154) :</text:span></text:p>
      <text:p text:style-name="P1" loext:marker-style-name="T6"><text:span text:style-name="T6"/></text:p>
      <text:p text:style-name="P1" loext:marker-style-name="T6"><text:span text:style-name="T18">- lorsque le mandataire financier a été déclaré préalablement, le candidat devra fournir lors du dépôt de sa déclaration de candidature :</text:span></text:p>
      <text:p text:style-name="P1" loext:marker-style-name="T6"><text:span text:style-name="T18"><text:tab/>o si le mandataire est une personne physique, le récépissé établi par les</text:span></text:p>
      <text:p text:style-name="P1" loext:marker-style-name="T6"><text:span text:style-name="T18">services préfectoraux lors de la déclaration du mandataire personne</text:span><text:span text:style-name="T6"/></text:p>
      <text:p text:style-name="P1" loext:marker-style-name="T6"><text:span text:style-name="T18">physique ;</text:span><text:span text:style-name="T6"/></text:p>
      <text:p text:style-name="P1" loext:marker-style-name="T6"><text:span text:style-name="T18"><text:tab/>o si le mandataire est une association de financement électorale : le récépissé établi par les services préfectoraux lors de la déclaration préalable de l’association (art. 5 du décret du 16 août 1901 pris pour l’exécution de la loi du 1er juillet 1901) ;</text:span></text:p>
      <text:p text:style-name="P1" loext:marker-style-name="T8"><text:span text:style-name="T10"/></text:p>
      <text:p text:style-name="P1" loext:marker-style-name="T6"><text:span text:style-name="T18">- lorsque le candidat n’a pas encore procédé à la déclaration d’un mandataire financier, il devra se munir des pièces nécessaires pour procéder à celle-ci</text:span></text:p>
      <text:p text:style-name="P1" loext:marker-style-name="T6"><text:span text:style-name="T18"/></text:p>
      <text:p text:style-name="P1" loext:marker-style-name="T3"><text:span text:style-name="T18">En outre, afin de faciliter la mise en paiement des éventuels remboursements de frais de propagande et de dépenses de campagne, vous fournirez aux services de la préfecture, dès l’enregistrement de la candidature, un relevé d’identité bancaire et </text:span><text:span text:style-name="T16">la fiche pour la création de l’identité du tiers dans CHORUS.</text:span></text:p>
      <text:p text:style-name="P1" loext:marker-style-name="T3"><text:span text:style-name="T3"/></text:p>
      <text:p text:style-name="P1" loext:marker-style-name="T13"><text:span text:style-name="T20">Pièces justificatives à produire à l’appui de la déclaration de candidature pour le second tour</text:span></text:p>
      <text:p text:style-name="P1" loext:marker-style-name="T13"><text:span text:style-name="T20"/></text:p>
      <text:p text:style-name="P1"><text:span text:style-name="T16">En cas de second tour, une déclaration de candidature est obligatoire (art. L. 162). </text:span><text:span text:style-name="T18">Toutefois, il n’y a pas lieu de joindre à nouveau les pièces fournies à l’occasion du premier tour, à savoir l’acceptation du remplaçant, les pièces établissant l’âge, la nationalité française et la jouissance des droits civils et politiques, ainsi que celles relative à la désignation d’un mandataire financier (art. L. 162 et R. 99, II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svg:font-family="Courier"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0T12:48:23.745000000</meta:creation-date>
    <dc:date>2024-06-10T13:02:34.418000000</dc:date>
    <meta:editing-duration>PT14M10S</meta:editing-duration>
    <meta:editing-cycles>1</meta:editing-cycles>
    <meta:document-statistic meta:table-count="0" meta:image-count="0" meta:object-count="0" meta:page-count="3" meta:paragraph-count="49" meta:word-count="1308" meta:character-count="8082" meta:non-whitespace-character-count="6819"/>
    <meta:generator>LibreOffice/7.5.7.1.M1$Windows_X86_64 LibreOffice_project/9d4bf91ba30c991aaed3b97dd4173f7705c6b5ae</meta:generator>
  </office:meta>
</office:document-meta>
</file>